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language="nl" fo:country="NL"/>
    </style:style>
    <style:style style:name="P2" style:parent-style-name="Normal" style:family="paragraph">
      <style:text-properties fo:language="nl" fo:country="NL"/>
    </style:style>
    <style:style style:name="P3" style:parent-style-name="Normal" style:family="paragraph">
      <style:text-properties fo:language="nl" fo:country="NL"/>
    </style:style>
    <style:style style:name="P4" style:parent-style-name="Normal" style:family="paragraph">
      <style:text-properties fo:language="nl" fo:country="NL"/>
    </style:style>
    <style:style style:name="P5" style:parent-style-name="Normal" style:family="paragraph">
      <style:text-properties fo:language="nl" fo:country="NL"/>
    </style:style>
    <style:style style:name="P6" style:parent-style-name="Normal" style:family="paragraph">
      <style:text-properties fo:language="nl" fo:country="NL"/>
    </style:style>
    <style:style style:name="P7" style:parent-style-name="Normal" style:family="paragraph">
      <style:text-properties fo:font-weight="bold" style:font-weight-asian="bold" fo:language="nl" fo:country="NL"/>
    </style:style>
    <style:style style:name="P8" style:parent-style-name="Normal" style:family="paragraph">
      <style:text-properties fo:language="nl" fo:country="NL"/>
    </style:style>
    <style:style style:name="P9" style:parent-style-name="Normal" style:family="paragraph">
      <style:text-properties fo:language="nl" fo:country="NL"/>
    </style:style>
    <style:style style:name="P10" style:parent-style-name="Normal" style:family="paragraph">
      <style:text-properties fo:language="nl" fo:country="NL"/>
    </style:style>
    <style:style style:name="P11" style:parent-style-name="Normal" style:family="paragraph">
      <style:text-properties fo:language="nl" fo:country="NL"/>
    </style:style>
    <style:style style:name="P12" style:parent-style-name="Normal" style:family="paragraph">
      <style:text-properties fo:language="nl" fo:country="NL"/>
    </style:style>
    <style:style style:name="P13" style:parent-style-name="Normal" style:family="paragraph">
      <style:text-properties fo:language="nl" fo:country="NL"/>
    </style:style>
    <style:style style:name="P14" style:parent-style-name="Normal" style:family="paragraph">
      <style:text-properties fo:language="nl" fo:country="NL"/>
    </style:style>
    <style:style style:name="P15" style:parent-style-name="Normal" style:family="paragraph">
      <style:text-properties fo:language="nl" fo:country="NL"/>
    </style:style>
    <style:style style:name="P16" style:parent-style-name="Normal" style:family="paragraph">
      <style:text-properties fo:language="nl" fo:country="NL"/>
    </style:style>
    <style:style style:name="P17" style:parent-style-name="Normal" style:family="paragraph">
      <style:text-properties fo:language="nl" fo:country="NL"/>
    </style:style>
    <style:style style:name="P18" style:parent-style-name="Normal" style:family="paragraph">
      <style:text-properties fo:language="nl" fo:country="NL"/>
    </style:style>
    <style:style style:name="T19" style:parent-style-name="DefaultParagraphFont" style:family="text">
      <style:text-properties fo:language="nl" fo:country="NL"/>
    </style:style>
  </office:automatic-styles>
  <office:body>
    <office:text text:use-soft-page-breaks="true">
      <text:p text:style-name="P1">Göran en Marijke Christiansson<text:line-break/>Gerrit van der Veenstraat 67<text:line-break/>3762 XJ <text:s/>SOEST</text:p>
      <text:p text:style-name="P2"/>
      <text:p text:style-name="P3">Provinciale Staten van Utrecht<text:line-break/>t.a.v.<text:s/>de commissiegriffier RGW<text:line-break/>postbus 80300<text:line-break/>3508 TH <text:s/>UTRECHT</text:p>
      <text:p text:style-name="P4"/>
      <text:p text:style-name="P5">Soest, 20 juli 2018</text:p>
      <text:p text:style-name="P6"/>
      <text:p text:style-name="P7">Zienswijze 1e PHPRS en 1e PHPRV<text:s/></text:p>
      <text:p text:style-name="P8">NL.IMRO.9926.SV1805PRSph-OW01 en NL.IMRO.9926.SV1805PRSph-OW01</text:p>
      <text:p text:style-name="P9"/>
      <text:p text:style-name="P10">Geachte Statenleden,</text:p>
      <text:p text:style-name="P11">Wij willen graag onze visie delen naar aanleiding van de komende bouw van de boerderij van<text:s/>de<text:s/>familie van Dorresteijn op de Pieter van der Breemerweg te Soest, zoals onlangs werd<text:s/>bekendgemaakt<text:s/>(NL.IMRO.9926.SV1805PRSph-OW01).<text:s/></text:p>
      <text:p text:style-name="P12">Wij wonen in Soest en hechten heel veel aan onze lokale voedselproducenten. Sinds jaren kopen wij vlees van boer André, voorheen van zijn boerderij op de Insingerstraat, en we hopen dat in de toekomst ook te kunnen doen op de Pieter van der Breemerweg.<text:s/></text:p>
      <text:p text:style-name="P13">Het<text:s/>vleesveebedrijf<text:s/>van familie Van Dorresteijn<text:s/>is grondgebonden (de koeien lopen<text:s/>een groot gedeelte van het jaar<text:s/>in de wei, en de boer beschikt over voldoende weiland om de mest “kwijt te kunnen” zonder fosfaat- of nitraat-uitspoeling<text:s/>te riskeren). De koeien lopen deels op weilanden van Natuurmonumenten, waar de soortrijkdom groot is.<text:s/></text:p>
      <text:p text:style-name="P14">Wij hopen dat de familie Van Dorresteijn binnenkort<text:s/>een boerderij kan<text:s/>bouwen en met de rust die<text:s/>dat brengt,<text:s/>zich<text:s/>verder<text:s/>kan<text:s/>ontwikkelen als duurzame, lokale voedselproducent.<text:s/></text:p>
      <text:p text:style-name="P15">Als maatschappij moeten<text:s/>we<text:s/>zuinig zijn op de<text:s/>kleinschalige<text:s/>boeren die we nog hebben, en<text:s/>hen<text:s/>ondersteunen om toekomstgericht te gaan werken. We hebben veel liever kleinschalige, lokale landbouw met verkoop rechtstreeks aan de burger, dan megastallen en kiloknallers.</text:p>
      <text:p text:style-name="P16">Daarom,<text:s/>geachte Statenleden, vragen wij U om<text:s/>graag in<text:s/>te<text:s/>stemmen met het voorstel om de Provinciale Ruimtelijke Structuurvisie op dit punt te herzien<text:s/>en deze uitzondering mogelijk te maken.</text:p>
      <text:p text:style-name="P17">Met vriendelijke groeten,</text:p>
      <text:p text:style-name="P18"><text:s/></text:p>
      <text:p text:style-name="Normal"><text:span text:style-name="T19"><text:s text:c="15"/>Göran en Marijke Christia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 -</meta:initial-creator>
    <dc:creator>E -</dc:creator>
    <meta:creation-date>2018-07-22T09:42:00Z</meta:creation-date>
    <dc:date>2018-07-22T11:47:00Z</dc:date>
    <meta:template xlink:href="Normal.dotm" xlink:type="simple"/>
    <meta:editing-cycles>4</meta:editing-cycles>
    <meta:editing-duration>PT7500S</meta:editing-duration>
    <meta:document-statistic meta:page-count="1" meta:paragraph-count="3" meta:word-count="274" meta:character-count="1833" meta:row-count="13" meta:non-whitespace-character-count="1562"/>
  </office:meta>
</office:document-meta>
</file>